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helvetica, sans-serif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table:align="left"/>
    </style:style>
    <style:style style:name="Таблица1.A" style:family="table-column">
      <style:table-column-properties style:column-width="17.09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fo:font-weight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2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weight="normal" officeooo:rsid="001599f8" officeooo:paragraph-rsid="001abfe9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1abfe9" style:font-size-asian="14pt" style:font-size-complex="14pt"/>
    </style:style>
    <style:style style:name="P16" style:family="paragraph" style:parent-style-name="Text_20_body">
      <style:paragraph-properties fo:margin-left="0cm" fo:margin-right="0cm" fo:text-indent="1.032cm" style:auto-text-indent="false"/>
      <style:text-properties style:font-name="Times New Roman" fo:font-size="14pt" fo:font-weight="normal" officeooo:paragraph-rsid="001abfe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abfe9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weight="bold" officeooo:paragraph-rsid="001abfe9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officeooo:paragraph-rsid="001abfe9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185dcf" officeooo:paragraph-rsid="001abfe9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1abfe9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weight="normal" officeooo:rsid="001599f8" officeooo:paragraph-rsid="001abfe9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1abfe9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language="ru" fo:country="RU" fo:font-weight="bold" officeooo:rsid="001599f8" officeooo:paragraph-rsid="001abfe9" style:font-size-asian="14pt" style:font-weight-asian="bold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8cm" style:auto-text-indent="false"/>
      <style:text-properties fo:color="#000000" style:font-name="Times New Roman" fo:font-size="14pt" fo:language="ru" fo:country="RU" fo:font-weight="normal" officeooo:rsid="001599f8" officeooo:paragraph-rsid="001abfe9" style:font-size-asian="14pt" style:font-weight-asian="normal" style:font-size-complex="14pt" style:font-weight-complex="normal"/>
    </style:style>
    <style:style style:name="P26" style:family="paragraph" style:parent-style-name="Table_20_Contents">
      <style:text-properties officeooo:paragraph-rsid="001abfe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officeooo:rsid="0012fa58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weight="bold"/>
    </style:style>
    <style:style style:name="T7" style:family="text">
      <style:text-properties style:font-name="arial" fo:language="ru" fo:country="RU" fo:font-weight="bold" officeooo:rsid="00185dcf"/>
    </style:style>
    <style:style style:name="T8" style:family="text">
      <style:text-properties style:font-name="arial" fo:language="ru" fo:country="RU" fo:font-weight="bold" officeooo:rsid="0012fa58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officeooo:rsid="0012fa58"/>
    </style:style>
    <style:style style:name="T11" style:family="text">
      <style:text-properties fo:language="ru" fo:country="RU" officeooo:rsid="0014231f"/>
    </style:style>
    <style:style style:name="T12" style:family="text">
      <style:text-properties fo:language="ru" fo:country="RU" officeooo:rsid="0016309c"/>
    </style:style>
    <style:style style:name="T13" style:family="text">
      <style:text-properties fo:language="ru" fo:country="RU" fo:font-weight="normal" officeooo:rsid="001599f8" style:font-weight-asian="normal" style:font-weight-complex="normal"/>
    </style:style>
    <style:style style:name="T14" style:family="text">
      <style:text-properties fo:language="ru" fo:country="RU" fo:font-weight="normal" officeooo:rsid="00185dcf" style:font-weight-asian="normal" style:font-weight-complex="normal"/>
    </style:style>
    <style:style style:name="T15" style:family="text">
      <style:text-properties fo:language="ru" fo:country="RU" officeooo:rsid="001b1f23"/>
    </style:style>
    <style:style style:name="T16" style:family="text">
      <style:text-properties officeooo:rsid="0016309c"/>
    </style:style>
    <style:style style:name="T17" style:family="text">
      <style:text-properties officeooo:rsid="00144d65"/>
    </style:style>
    <style:style style:name="T18" style:family="text">
      <style:text-properties officeooo:rsid="001a378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ЕДВЫБОРНАЯ ПРОГРАММА</text:p>
      <text:p text:style-name="P17">кандидата в депутаты Молодежного Парламента </text:p>
      <text:p text:style-name="P19"><text:span text:style-name="T3">П</text:span><text:span text:style-name="T10">есчанокопского района</text:span></text:p>
      <text:p text:style-name="P21"><text:span text:style-name="T6">учаще</text:span><text:span text:style-name="T7">й</text:span><text:span text:style-name="T6">ся </text:span><text:span text:style-name="T8">МБОУ </text:span><text:span text:style-name="T7">Н</text:span><text:span text:style-name="T8">СОШ № </text:span><text:span text:style-name="T7">30</text:span></text:p>
      <text:p text:style-name="P20">Евтушенко Анастасии Андреевны</text:p>
      <text:p text:style-name="P17"/>
      <text:p text:style-name="P18"/>
      <text:p text:style-name="P23">Свою будущую работу в молодежном парламенте рассматриваю как инструмент для <text:span text:style-name="T11">формирования условий для</text:span> развития социально <text:span text:style-name="T9">акти</text:span><text:span text:style-name="T11">в</text:span><text:span text:style-name="T9">ных</text:span> молодых людей и нициатив детей и молодежи. </text:p>
      <text:p text:style-name="P15"/>
      <text:p text:style-name="P23">Основн<text:span text:style-name="T12">ой </text:span><text:s/>пункт моей программы<text:bookmark text:name="mtable1"/> <text:span text:style-name="T16">- </text:span><text:span text:style-name="T13">вовлечение молодежи в движение по благоустройству окружающей среды в поселении. Шагая по улицам нашей деревни, мы видим очень мало деревьев, клумб и зелени. А это плохо. Ведь каждый листочек на дереве и каждая травинка – это дополнительный кислород для наших лёгких. Все мы должны быть неравнодушными к своему поселку, от нас зависит многое, в том числе и проблемы окружающей среды. И мы, молодёжь, готовы на многое рад родной природы, только необходимо это правильно организовать. Вот я и предлагаю, </text:span><text:span text:style-name="T14">создать </text:span><text:span text:style-name="T13"><text:s/>актив </text:span><text:span text:style-name="T14">молодежи в селе</text:span><text:span text:style-name="T13">, который будет заниматься </text:span><text:span text:style-name="T14">информированием населения о предстоящих мероприятиях,</text:span><text:span text:style-name="T13"> материалами и инструментами для озеленения поселения. А хотя бы </text:span><text:span text:style-name="T14">несколько</text:span><text:span text:style-name="T13"> раз в год мы будем устраивать </text:span><text:span text:style-name="T14">различные «Зеленые» </text:span><text:span text:style-name="T13">акци</text:span><text:span text:style-name="T14">и</text:span><text:span text:style-name="T13">, чтобы каждый житель деревни мог сам помочь улучшить свою улицу. </text:span></text:p>
      <text:p text:style-name="P24"/>
      <text:p text:style-name="P16"><text:span text:style-name="T15">Второй пункт моей программы - п</text:span>роблема благотворительности.</text:p>
      <text:p text:style-name="P22"><text:span text:style-name="T17"><text:s/>Увы, сейчас не каждый человек может себе позволить необходимые вещи, особенно для малышей. А когда ребенок вырос, то вещи просто выбрасывают на улицу. А ведь они нужны очень многим. В помощь малообеспеченным гражданам и молодым мамам </text:span>можно создать группы, страницы в социальных сетях, где каждый сможет предложить свою посильную помощь.</text:p>
      <text:p text:style-name="P2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/>
          </table:table-cell>
        </table:table-row>
      </table:table>
      <text:p text:style-name="P14"><text:s/>Не проживай зря эту жизнь, <text:span text:style-name="T18">руководи своей жизнью, ставь цель и достигай её</text:span>, <text:span text:style-name="T18">а не подстраивайся под установленные правила. Т</text:span>огда мы вместе сможем решить проблемы не только молодёжи, но и всего обще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helvetica, sans-serif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5</meta:editing-cycles>
    <meta:generator>LibreOffice/4.0.4.2$Windows_x86 LibreOffice_project/9e9821abd0ffdbc09cd8c52eaa574fa09eb08f2</meta:generator>
    <dc:date>2017-01-23T15:34:59.88</dc:date>
    <meta:document-statistic meta:table-count="1" meta:image-count="0" meta:object-count="0" meta:page-count="1" meta:paragraph-count="10" meta:word-count="253" meta:character-count="1750" meta:non-whitespace-character-count="1499"/>
    <meta:user-defined meta:name="Info 1"/>
    <meta:user-defined meta:name="Info 2"/>
    <meta:user-defined meta:name="Info 3"/>
    <meta:user-defined meta:name="Info 4"/>
  </office:meta>
</office:document-meta>
</file>