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309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1f2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paragraph-rsid="0016309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185dc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paragraph-rsid="001b1f2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b1f2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2fa58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font-weight="normal" officeooo:paragraph-rsid="00144d6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16309c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14231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rsid="0014231f" officeooo:paragraph-rsid="0014231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weight="normal" officeooo:rsid="001599f8" officeooo:paragraph-rsid="00144d6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weight="normal" officeooo:rsid="001599f8" officeooo:paragraph-rsid="001b1f2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officeooo:paragraph-rsid="0014231f"/>
    </style:style>
    <style:style style:name="P1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Calibri" fo:font-size="14pt" fo:language="ru" fo:country="RU" fo:font-weight="bold" officeooo:rsid="001599f8" officeooo:paragraph-rsid="00144d65" style:font-size-asian="14pt" style:font-weight-asian="bold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14231f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16309c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1599f8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weight="normal" officeooo:rsid="001599f8" officeooo:paragraph-rsid="001a3789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8cm" style:auto-text-indent="false"/>
      <style:text-properties style:font-name="Times New Roman" fo:font-size="14pt" fo:font-weight="normal" officeooo:paragraph-rsid="001b1f23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48cm" style:auto-text-indent="false"/>
      <style:text-properties fo:color="#000000" style:font-name="Times New Roman" fo:font-size="14pt" fo:font-weight="normal" officeooo:paragraph-rsid="001b1f2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language="ru" fo:country="RU" fo:font-weight="bold" officeooo:rsid="001599f8" officeooo:paragraph-rsid="0016309c" style:font-size-asian="14pt" style:font-weight-asian="bold" style:font-size-complex="14pt" style:font-weight-complex="normal"/>
    </style:style>
    <style:style style:name="P23" style:family="paragraph" style:parent-style-name="Text_20_body">
      <style:paragraph-properties fo:margin-left="0cm" fo:margin-right="0cm" fo:text-indent="1.032cm" style:auto-text-indent="false"/>
      <style:text-properties style:font-name="Times New Roman" fo:font-size="14pt" fo:font-weight="normal" officeooo:paragraph-rsid="001b1f23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text-indent="1.032cm" style:auto-text-indent="false"/>
      <style:text-properties style:font-name="Times New Roman" fo:font-size="14pt" fo:language="ru" fo:country="RU" fo:font-weight="normal" officeooo:rsid="001599f8" officeooo:paragraph-rsid="00144d65" style:font-size-asian="14pt" style:font-weight-asian="normal" style:font-size-complex="14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paragraph-rsid="0012fa58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5dcf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1f23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1a3789" officeooo:paragraph-rsid="001b1f23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185dcf" officeooo:paragraph-rsid="001b1f23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1599f8" officeooo:paragraph-rsid="0016309c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8cm" style:auto-text-indent="false"/>
      <style:text-properties fo:color="#000000" style:font-name="Times New Roman" fo:font-size="14pt" fo:language="ru" fo:country="RU" fo:font-weight="normal" officeooo:rsid="00185dcf" officeooo:paragraph-rsid="001b1f23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8cm" style:auto-text-indent="false"/>
      <style:text-properties fo:color="#000000" style:font-name="Times New Roman" fo:font-size="14pt" fo:language="ru" fo:country="RU" fo:font-weight="normal" officeooo:rsid="001599f8" officeooo:paragraph-rsid="00185dcf" style:font-size-asian="14pt" style:font-weight-asian="normal" style:font-size-complex="14pt" style:font-weight-complex="normal"/>
    </style:style>
    <style:style style:name="T1" style:family="text">
      <style:text-properties fo:font-weight="bold" officeooo:rsid="0012fa58"/>
    </style:style>
    <style:style style:name="T2" style:family="text">
      <style:text-properties style:font-name="arial" fo:font-weight="bold"/>
    </style:style>
    <style:style style:name="T3" style:family="text">
      <style:text-properties style:font-name="arial" fo:language="ru" fo:country="RU" fo:font-weight="bold" officeooo:rsid="0012fa58"/>
    </style:style>
    <style:style style:name="T4" style:family="text">
      <style:text-properties style:font-name="arial" fo:language="ru" fo:country="RU" fo:font-weight="bold" officeooo:rsid="00185dcf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officeooo:rsid="0012fa58"/>
    </style:style>
    <style:style style:name="T7" style:family="text">
      <style:text-properties fo:language="ru" fo:country="RU" officeooo:rsid="0014231f"/>
    </style:style>
    <style:style style:name="T8" style:family="text">
      <style:text-properties fo:language="ru" fo:country="RU" officeooo:rsid="0016309c"/>
    </style:style>
    <style:style style:name="T9" style:family="text">
      <style:text-properties fo:language="ru" fo:country="RU" fo:font-weight="normal" officeooo:rsid="001599f8" style:font-weight-asian="normal" style:font-weight-complex="normal"/>
    </style:style>
    <style:style style:name="T10" style:family="text">
      <style:text-properties fo:language="ru" fo:country="RU" fo:font-weight="normal" officeooo:rsid="00185dcf" style:font-weight-asian="normal" style:font-weight-complex="normal"/>
    </style:style>
    <style:style style:name="T11" style:family="text">
      <style:text-properties fo:language="ru" fo:country="RU" officeooo:rsid="001b1f23"/>
    </style:style>
    <style:style style:name="T12" style:family="text">
      <style:text-properties fo:font-size="14pt" officeooo:rsid="0014231f" style:font-size-asian="14pt" style:font-size-complex="14pt"/>
    </style:style>
    <style:style style:name="T13" style:family="text">
      <style:text-properties fo:font-size="14pt" fo:language="ru" fo:country="RU" officeooo:rsid="0014231f" style:font-size-asian="14pt" style:font-size-complex="14pt"/>
    </style:style>
    <style:style style:name="T14" style:family="text">
      <style:text-properties officeooo:rsid="00144d65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185dcf"/>
    </style:style>
    <style:style style:name="T17" style:family="text">
      <style:text-properties fo:color="#000000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officeooo:rsid="001599f8"/>
    </style:style>
    <style:style style:name="T21" style:family="text">
      <style:text-properties fo:color="#000000" fo:language="ru" fo:country="RU" officeooo:rsid="0014231f"/>
    </style:style>
    <style:style style:name="T22" style:family="text">
      <style:text-properties fo:color="#000000" fo:language="ru" fo:country="RU" officeooo:rsid="001b1f23"/>
    </style:style>
    <style:style style:name="T23" style:family="text">
      <style:text-properties officeooo:rsid="0016309c"/>
    </style:style>
    <style:style style:name="T24" style:family="text">
      <style:text-properties officeooo:rsid="001a37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ЕДВЫБОРНАЯ ПРОГРАММА</text:p>
      <text:p text:style-name="P26">кандидата в депутаты Молодежного Парламента </text:p>
      <text:p text:style-name="P4"><text:span text:style-name="T1">П</text:span><text:span text:style-name="T6">есчанокопского района</text:span></text:p>
      <text:p text:style-name="P6"><text:span text:style-name="T2">учащегося </text:span><text:span text:style-name="T3">МБОУ ПСОШ № 29</text:span></text:p>
      <text:p text:style-name="P28">Балыка Александра Андреевича</text:p>
      <text:p text:style-name="P7"/>
      <text:p text:style-name="P16"/>
      <text:p text:style-name="P10">Основные пункты моей программы:</text:p>
      <text:p text:style-name="P10"/>
      <text:p text:style-name="P14"><text:span text:style-name="T12">1. </text:span><text:span text:style-name="T13">Р</text:span><text:span text:style-name="T12">азвитие волонтерского движения в нашем сельском поселении, вовлечение в него свежих сил.</text:span></text:p>
      <text:p text:style-name="P11">Не секрет, что государство пока не может решить все социальные проблемы в обществе. Поддержка ближних, которые в силу разных причин не могут вести полноценную жизнь, важный аспект в воспитании будущего поколения. Милосердие и бескорыстная помощь – черты волонтёрства, поэтому волонтёрская деятельность всегда востребована.</text:p>
      <text:p text:style-name="P18">Вместе мы можем сделать многое. Убрать дом, вскопать огород, поздравить с праздником, показать концерт, найти друзей и многое другое.</text:p>
      <text:p text:style-name="P31"/>
      <text:p text:style-name="P20"><text:span text:style-name="T22">2. П</text:span><text:span text:style-name="T17">ропаганда</text:span><text:span text:style-name="T18"> </text:span><text:span text:style-name="T19">здорового</text:span><text:span text:style-name="T18"> </text:span><text:span text:style-name="T19">образа</text:span><text:span text:style-name="T18"> </text:span><text:span text:style-name="T19">жизни</text:span><text:span text:style-name="T18"> </text:span><text:span text:style-name="T19">среди</text:span><text:span text:style-name="T18"> </text:span><text:span text:style-name="T19">молодежи </text:span><text:span text:style-name="T20">поселения.</text:span></text:p>
      <text:p text:style-name="P21"><text:span text:style-name="T5">Под</text:span><text:span text:style-name="T15"> </text:span><text:span text:style-name="T5">понятием</text:span><text:span text:style-name="T15"> </text:span><text:span text:style-name="T5">пропаганда</text:span><text:span text:style-name="T15"> </text:span><text:span text:style-name="T5">здорового</text:span><text:span text:style-name="T15"> </text:span><text:span text:style-name="T5">образа</text:span><text:span text:style-name="T15"> </text:span><text:span text:style-name="T5">жизни</text:span><text:span text:style-name="T15"> </text:span><text:span text:style-name="T5">понимаю</text:span><text:span text:style-name="T15"> </text:span><text:span text:style-name="T5">активное</text:span><text:span text:style-name="T15"> </text:span><text:span text:style-name="T5">вовлечение</text:span><text:span text:style-name="T15"> </text:span><text:span text:style-name="T5">молодых</text:span><text:span text:style-name="T15"> </text:span><text:span text:style-name="T5">людей</text:span><text:span text:style-name="T15"> </text:span><text:span text:style-name="T5">в</text:span><text:span text:style-name="T15"> </text:span><text:span text:style-name="T5">спортивные</text:span><text:span text:style-name="T15"> </text:span><text:span text:style-name="T5">секции</text:span><text:span text:style-name="T15"> </text:span><text:span text:style-name="T5">и</text:span><text:span text:style-name="T15"> </text:span><text:span text:style-name="T5">творческие</text:span><text:span text:style-name="T15"> </text:span><text:span text:style-name="T5">мастерские</text:span><text:span text:style-name="T15">, </text:span><text:span text:style-name="T5">предлагая</text:span><text:span text:style-name="T15"> </text:span><text:span text:style-name="T5">молодёжи</text:span><text:span text:style-name="T15"> </text:span><text:span text:style-name="T5">различные</text:span><text:span text:style-name="T15"> «</text:span><text:span text:style-name="T5">правильные</text:span><text:span text:style-name="T15">» </text:span><text:span text:style-name="T5">увлечения</text:span><text:span text:style-name="T15">.</text:span></text:p>
      <text:p text:style-name="P20"><text:span text:style-name="T17">Активизация спортивно-массовой работы в </text:span><text:span text:style-name="T21">поселении</text:span><text:span text:style-name="T17">, организация и проведение дружеских спортивных праздников между школами </text:span><text:span text:style-name="T21">поселения</text:span><text:span text:style-name="T17">, развитие и укрепление здорового сознания </text:span><text:span text:style-name="T21">школьников и молодежи</text:span><text:span text:style-name="T17">.</text:span></text:p>
      <text:p text:style-name="P24"/>
      <text:p text:style-name="P15"/>
      <text:p text:style-name="P8"><text:span text:style-name="T15"><text:s/></text:span><text:span text:style-name="T16">П</text:span><text:span text:style-name="T5">рисоединяйтесь,</text:span><text:span text:style-name="T15"> </text:span><text:span text:style-name="T5">и</text:span><text:span text:style-name="T15"> </text:span><text:span text:style-name="T5">вместе</text:span><text:span text:style-name="T15"> </text:span><text:span text:style-name="T5">мы</text:span><text:span text:style-name="T15"> </text:span><text:span text:style-name="T5">достигнем</text:span><text:span text:style-name="T15"> </text:span><text:span text:style-name="T5">не</text:span><text:span text:style-name="T15"> </text:span><text:span text:style-name="T5">только</text:span><text:span text:style-name="T15"> </text:span><text:span text:style-name="T5">тех</text:span><text:span text:style-name="T15"> </text:span><text:span text:style-name="T5">целей</text:span><text:span text:style-name="T15">, </text:span><text:span text:style-name="T5">которые</text:span><text:span text:style-name="T15"> </text:span><text:span text:style-name="T5">ставим</text:span><text:span text:style-name="T15"> </text:span><text:span text:style-name="T5">перед</text:span><text:span text:style-name="T15"> </text:span><text:span text:style-name="T5">собой</text:span><text:span text:style-name="T15">, </text:span><text:span text:style-name="T5">но</text:span><text:span text:style-name="T15"> </text:span><text:span text:style-name="T5">и</text:span><text:span text:style-name="T15"> </text:span><text:span text:style-name="T5">намного</text:span><text:span text:style-name="T15"> </text:span><text:span text:style-name="T5">больше</text:span><text:span text:style-name="T15">!</text:span>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27S</meta:editing-duration>
    <meta:editing-cycles>7</meta:editing-cycles>
    <meta:generator>LibreOffice/4.0.4.2$Windows_x86 LibreOffice_project/9e9821abd0ffdbc09cd8c52eaa574fa09eb08f2</meta:generator>
    <dc:date>2017-01-23T15:35:05.63</dc:date>
    <meta:print-date>2017-01-23T11:05:53.67</meta:print-date>
    <meta:document-statistic meta:table-count="0" meta:image-count="0" meta:object-count="0" meta:page-count="1" meta:paragraph-count="13" meta:word-count="164" meta:character-count="1271" meta:non-whitespace-character-count="1117"/>
    <meta:user-defined meta:name="Info 1"/>
    <meta:user-defined meta:name="Info 2"/>
    <meta:user-defined meta:name="Info 3"/>
    <meta:user-defined meta:name="Info 4"/>
  </office:meta>
</office:document-meta>
</file>