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/>
      <text:p text:style-name="P1"><text:s text:c="2"/></text:p>
      <text:p text:style-name="P1"/>
      <text:p text:style-name="P7">Хрыкина Вероника Викторовна, </text:p>
      <text:p text:style-name="P7">2000 года рождения </text:p>
      <text:p text:style-name="P4"><text:s/></text:p>
      <text:p text:style-name="P2"/>
      <text:p text:style-name="P2"/>
      <text:p text:style-name="P2"/>
      <text:p text:style-name="P2"/>
      <text:p text:style-name="P2"/>
      <text:p text:style-name="P8"><text:span text:style-name="T1"><text:s text:c="5"/><text:tab/></text:span><text:span text:style-name="T2">Хрыкина Вероника Викторовна </text:span><text:span text:style-name="T1">зарегистрирован</text:span><text:span text:style-name="T2">а</text:span><text:span text:style-name="T1"> на территории Богородицкого сельского поселения.</text:span></text:p>
      <text:p text:style-name="P8"><text:span text:style-name="T1"><text:s text:c="5"/><text:tab/> В</text:span><text:span text:style-name="T2">ероника учится в</text:span><text:span text:style-name="T1"> </text:span><text:span text:style-name="T2">10</text:span><text:span text:style-name="T1"> класс</text:span><text:span text:style-name="T2">е</text:span><text:span text:style-name="T1"> Б</text:span><text:span text:style-name="T2">СОШ №20</text:span><text:span text:style-name="T1">.</text:span></text:p>
      <text:p text:style-name="P8"><text:span text:style-name="T1"><text:s text:c="6"/><text:tab/> </text:span><text:span text:style-name="T2">Вероника</text:span><text:span text:style-name="T1"> </text:span><text:span text:style-name="T2">воспитывается</text:span><text:span text:style-name="T1"> <text:s/>в полной семье. </text:span><text:span text:style-name="T2">Она ведет</text:span><text:span text:style-name="T1"> активный образ жизни, </text:span><text:span text:style-name="T2">участвует в</text:span><text:span text:style-name="T1"> спортивной и культурной жизни </text:span><text:span text:style-name="T2">школы и </text:span><text:span text:style-name="T1">села, </text:span><text:span text:style-name="T2">участвует во всех предметных олимпиадах</text:span><text:span text:style-name="T1">. </text:span></text:p>
      <text:p text:style-name="P5"><text:s text:c="9"/><text:span text:style-name="T3">Вероника за активный и здоровый образ жизни, за облагораживание территории с. Богородицкого.</text:span></text:p>
      <text:p text:style-name="P5"/>
      <text:p text:style-name="P2"/>
      <text:p text:style-name="P2"/>
      <text:p text:style-name="P2"/>
      <text:p text:style-name="P6"/>
      <text:p text:style-name="Standard"/>
      <text:p text:style-name="Standard"/>
      <text:p text:style-name="Standard"><text:s text:c="4"/>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5M57S</meta:editing-duration>
    <meta:editing-cycles>10</meta:editing-cycles>
    <meta:generator>OpenOffice/4.1.2$Win32 OpenOffice.org_project/412m3$Build-9782</meta:generator>
    <dc:date>2017-01-25T09:11:06.50</dc:date>
    <meta:print-date>2017-01-19T08:26:13.29</meta:print-date>
    <meta:printed-by>1 </meta:printed-by>
    <meta:document-statistic meta:table-count="0" meta:image-count="0" meta:object-count="0" meta:page-count="1" meta:paragraph-count="10" meta:word-count="58" meta:character-count="477"/>
    <meta:user-defined meta:name="Info 1"/>
    <meta:user-defined meta:name="Info 2"/>
    <meta:user-defined meta:name="Info 3"/>
    <meta:user-defined meta:name="Info 4"/>
  </office:meta>
</office:document-meta>
</file>