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/text:p>
      <text:p text:style-name="P1"/>
      <text:p text:style-name="P4">Бондарева Ольга Александровна, </text:p>
      <text:p text:style-name="P4">1991 года рождения </text:p>
      <text:p text:style-name="P3"><text:s/></text:p>
      <text:p text:style-name="P2"/>
      <text:p text:style-name="P2"/>
      <text:p text:style-name="P2"/>
      <text:p text:style-name="P5"><text:span text:style-name="T1"><text:s text:c="5"/><text:tab/></text:span><text:span text:style-name="T2">Бондарева Ольга Александровна </text:span><text:span text:style-name="T1">зарегистрирован на территории Богородицкого сельского поселения.</text:span></text:p>
      <text:p text:style-name="P5"><text:span text:style-name="T1"><text:s text:c="5"/><text:tab/> </text:span><text:span text:style-name="T2">Ольга Александровна </text:span><text:span text:style-name="T1">окончил</text:span><text:span text:style-name="T2">а</text:span><text:span text:style-name="T1"> 11 класс</text:span><text:span text:style-name="T2">ов</text:span><text:span text:style-name="T1"> </text:span><text:span text:style-name="T2">БСОШ №20 в 2008г., в том же году поступила в колледж РЭСК по специальности бухгалтер-экономист и в 2010 году окончила колледж. 2010-2014гг. училась в институте ЮФУ по специальности бухгалтерский учёт, анализ и аудит</text:span><text:span text:style-name="T1">. </text:span><text:span text:style-name="T2">В 2012 году вышла на работу в Администрацию Богородицкого сельского поселения на должность начальника сектора экономики и финансов, в 2014 году переведена на должность инспектора.</text:span></text:p>
      <text:p text:style-name="P5"><text:span text:style-name="T1"><text:s text:c="6"/><text:tab/> </text:span><text:span text:style-name="T2">Ольга</text:span><text:span text:style-name="T1"> </text:span><text:span text:style-name="T2">Александровна воспитывалась</text:span><text:span text:style-name="T1"> <text:s/>в полной семье, у не</text:span><text:span text:style-name="T2">ё</text:span><text:span text:style-name="T1"> есть старшая сестра, </text:span><text:span text:style-name="T2">в 2013 году вышла замуж</text:span><text:span text:style-name="T1">. </text:span><text:span text:style-name="T2">Она ведет</text:span><text:span text:style-name="T1"> активный образ жизни, </text:span><text:span text:style-name="T2">участвует в</text:span><text:span text:style-name="T1"> культурной жизни села и района. </text:span></text:p>
      <text:p text:style-name="P5"><text:span text:style-name="T1"><text:s text:c="2"/><text:tab/> </text:span><text:span text:style-name="T2">Ольга Александровна за то, чтобы молодежь стремилась к здоровому образу жизни, активно занимались спортом</text:span><text:span text:style-name="T1">.</text:span></text:p>
      <text:p text:style-name="P2"/>
      <text:p text:style-name="P2"/>
      <text:p text:style-name="P2"/>
      <text:p text:style-name="P2"/>
      <text:p text:style-name="P6"/>
      <text:p text:style-name="Standard"/>
      <text:p text:style-name="Standard"><text:s text:c="4"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13S</meta:editing-duration>
    <meta:editing-cycles>12</meta:editing-cycles>
    <meta:generator>OpenOffice/4.1.2$Win32 OpenOffice.org_project/412m3$Build-9782</meta:generator>
    <dc:date>2017-01-25T09:10:44.65</dc:date>
    <meta:print-date>2016-08-17T08:41:47.686000000</meta:print-date>
    <meta:document-statistic meta:table-count="0" meta:image-count="0" meta:object-count="0" meta:page-count="1" meta:paragraph-count="10" meta:word-count="120" meta:character-count="898"/>
    <meta:user-defined meta:name="Info 1"/>
    <meta:user-defined meta:name="Info 2"/>
    <meta:user-defined meta:name="Info 3"/>
    <meta:user-defined meta:name="Info 4"/>
  </office:meta>
</office:document-meta>
</file>